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0</text:p>
          </table:table-cell>
          <table:table-cell table:number-columns-repeated="4" table:style-name="ce10"/>
          <table:table-cell office:value-type="string" table:style-name="ce12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5</text:p>
          </table:table-cell>
          <table:covered-table-cell/>
          <table:table-cell office:value-type="string" table:style-name="ce17">
            <text:p>2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86F88254A12E6A21198D267383940A699695691AAC7DE26B12158C6BCBEFCBC9CAE78401084E47B0C5D8C1DF711D4CBF58A625551D71A20B9D9E047068785F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5T10:38:53Z</meta:creation-date>
    <dc:date>2025-07-15T10:38:53Z</dc:date>
  </office:meta>
</office:document-meta>
</file>